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6C8500002E4D3A4E59C8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phics1" text:anchor-type="paragraph" svg:x="0in" svg:y="0.0209in" svg:width="6.9252in" svg:height="8.6417in" draw:z-index="0"><draw:image xlink:href="Pictures/2000000700006C8500002E4D3A4E59C8.svm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9-06T08:31:54.61</meta:creation-date>
    <meta:document-statistic meta:table-count="0" meta:image-count="1" meta:object-count="0" meta:page-count="1" meta:paragraph-count="0" meta:word-count="0" meta:character-count="0"/>
    <dc:date>2019-09-06T08:32:53.66</dc:date>
    <meta:editing-duration>PT59S</meta:editing-duration>
    <meta:editing-cycles>1</meta:editing-cycles>
    <meta:generator>OpenOffice/4.1.1$Win32 OpenOffice.org_project/411m6$Build-9775</meta:generator>
  </office:meta>
</office:document-meta>
</file>